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ротокол_ШЭ_ВОШ_по_предмету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1009" table:default-cell-style-name="ce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Дата рождения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Участник с ОВЗ (да/нет)</text:p>
          </table:table-cell>
          <table:table-cell office:value-type="string" table:style-name="ce2">
            <text:p>Класс обучения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имальный балл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Призёр муниципального этапа прошлого года</text:p>
          </table:table-cell>
          <table:table-cell office:value-type="string" table:style-name="ce2">
            <text:p>ФИО учителя</text:p>
          </table:table-cell>
          <table:table-cell office:value-type="string" table:style-name="ce2">
            <text:p>Место работы учителя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Малеева</text:p>
          </table:table-cell>
          <table:table-cell office:value-type="string" table:style-name="ce3">
            <text:p>Амалия</text:p>
          </table:table-cell>
          <table:table-cell office:value-type="string" table:style-name="ce3">
            <text:p>Сергеевна</text:p>
          </table:table-cell>
          <table:table-cell office:value-type="date" office:date-value="2012-08-31T00:00:00" table:style-name="ce4">
            <text:p>31.08.2012</text:p>
          </table:table-cell>
          <table:table-cell office:value-type="string" table:style-name="ce3">
            <text:p>ж</text:p>
          </table:table-cell>
          <table:table-cell office:value-type="string" table:style-name="ce5">
            <text:p>нет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участник</text:p>
          </table:table-cell>
          <table:table-cell office:value-type="string" table:style-name="ce5">
            <text:p>нет</text:p>
          </table:table-cell>
          <table:table-cell office:value-type="string" table:style-name="ce3">
            <text:p>Хузина Лилия Раис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Середа</text:p>
          </table:table-cell>
          <table:table-cell office:value-type="string" table:style-name="ce3">
            <text:p>Василиса</text:p>
          </table:table-cell>
          <table:table-cell office:value-type="string" table:style-name="ce3">
            <text:p>Артёмовна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призёр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узина Лилия Раис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Филатова</text:p>
          </table:table-cell>
          <table:table-cell office:value-type="string" table:style-name="ce3">
            <text:p>Елизавета</text:p>
          </table:table-cell>
          <table:table-cell office:value-type="string" table:style-name="ce3">
            <text:p>Сергеевна</text:p>
          </table:table-cell>
          <table:table-cell office:value-type="date" office:date-value="2012-01-18T00:00:00" table:style-name="ce4">
            <text:p>18.01.2012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участник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узина Лилия Раис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Александров</text:p>
          </table:table-cell>
          <table:table-cell office:value-type="string" table:style-name="ce3">
            <text:p>Артём</text:p>
          </table:table-cell>
          <table:table-cell office:value-type="string" table:style-name="ce3">
            <text:p>Владимирович</text:p>
          </table:table-cell>
          <table:table-cell office:value-type="date" office:date-value="2011-12-06T00:00:00" table:style-name="ce4">
            <text:p>06.12.2011</text:p>
          </table:table-cell>
          <table:table-cell office:value-type="string" table:style-name="ce3">
            <text:p>м</text:p>
          </table:table-cell>
          <table:table-cell office:value-type="string" table:style-name="ce3">
            <text:p>нет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призёр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узина Лилия Раис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Расулова</text:p>
          </table:table-cell>
          <table:table-cell office:value-type="string" table:style-name="ce3">
            <text:p>Надирахон</text:p>
          </table:table-cell>
          <table:table-cell office:value-type="string" table:style-name="ce3">
            <text:p>Димиодбек кизи</text:p>
          </table:table-cell>
          <table:table-cell office:value-type="date" office:date-value="2011-06-09T00:00:00" table:style-name="ce4">
            <text:p>09.06.2011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70" table:style-name="ce3">
            <text:p>70</text:p>
          </table:table-cell>
          <table:table-cell office:value-type="string" table:style-name="ce5">
            <text:p>участник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Багинова</text:p>
          </table:table-cell>
          <table:table-cell office:value-type="string" table:style-name="ce3">
            <text:p>Ангелина</text:p>
          </table:table-cell>
          <table:table-cell office:value-type="string" table:style-name="ce3">
            <text:p>Анатольевна</text:p>
          </table:table-cell>
          <table:table-cell office:value-type="date" office:date-value="2010-11-09T00:00:00" table:style-name="ce4">
            <text:p>09.11.2010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string" table:style-name="ce5">
            <text:p>призёр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Джалалова</text:p>
          </table:table-cell>
          <table:table-cell office:value-type="string" table:style-name="ce3">
            <text:p>Дильноза</text:p>
          </table:table-cell>
          <table:table-cell office:value-type="string" table:style-name="ce3">
            <text:p>Улугбековна</text:p>
          </table:table-cell>
          <table:table-cell office:value-type="date" office:date-value="2009-01-25T00:00:00" table:style-name="ce4">
            <text:p>25.01.2009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string" table:style-name="ce5">
            <text:p>победитель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Воскобойник</text:p>
          </table:table-cell>
          <table:table-cell office:value-type="string" table:style-name="ce3">
            <text:p>Лиана</text:p>
          </table:table-cell>
          <table:table-cell office:value-type="string" table:style-name="ce3">
            <text:p>Игоревна</text:p>
          </table:table-cell>
          <table:table-cell office:value-type="date" office:date-value="2008-09-18T00:00:00" table:style-name="ce4">
            <text:p>18.09.2008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string" table:style-name="ce5">
            <text:p>призёр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Губина</text:p>
          </table:table-cell>
          <table:table-cell office:value-type="string" table:style-name="ce3">
            <text:p>Арина</text:p>
          </table:table-cell>
          <table:table-cell office:value-type="string" table:style-name="ce3">
            <text:p>Артемовна</text:p>
          </table:table-cell>
          <table:table-cell office:value-type="date" office:date-value="2007-06-03T00:00:00" table:style-name="ce4">
            <text:p>03.06.2007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86" table:style-name="ce3">
            <text:p>86</text:p>
          </table:table-cell>
          <table:table-cell office:value-type="string" table:style-name="ce5">
            <text:p>участник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Алиева</text:p>
          </table:table-cell>
          <table:table-cell office:value-type="string" table:style-name="ce3">
            <text:p>Камиля</text:p>
          </table:table-cell>
          <table:table-cell office:value-type="string" table:style-name="ce3">
            <text:p>Галибовна</text:p>
          </table:table-cell>
          <table:table-cell office:value-type="date" office:date-value="2007-10-18T00:00:00" table:style-name="ce4">
            <text:p>18.10.2007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86" table:style-name="ce3">
            <text:p>86</text:p>
          </table:table-cell>
          <table:table-cell office:value-type="string" table:style-name="ce5">
            <text:p>участник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Аташова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Сердаровна</text:p>
          </table:table-cell>
          <table:table-cell office:value-type="date" office:date-value="2007-05-16T00:00:00" table:style-name="ce4">
            <text:p>16.05.2007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string" table:style-name="ce5">
            <text:p>победитель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Иванычева</text:p>
          </table:table-cell>
          <table:table-cell office:value-type="string" table:style-name="ce3">
            <text:p>Милана</text:p>
          </table:table-cell>
          <table:table-cell office:value-type="string" table:style-name="ce3">
            <text:p>Михайловна</text:p>
          </table:table-cell>
          <table:table-cell office:value-type="date" office:date-value="2006-10-22T00:00:00" table:style-name="ce4">
            <text:p>22.10.2006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нет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string" table:style-name="ce5">
            <text:p>призёр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Хасанова Лейсания Риваловна</text:p>
          </table:table-cell>
          <table:table-cell office:value-type="string" table:style-name="ce3">
            <text:p>Муниципальное бюджетное общеобразовательное учреждение «Средняя общеобразовательная русско-татарская школа №87» Московского района г.Казани</text:p>
          </table:table-cell>
          <table:table-cell table:number-columns-repeated="1636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2" table:style-name="ce3"/>
          <table:table-cell table:number-columns-repeated="1536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</meta:initial-creator>
    <dc:creator>Albina Gabdulakhatova</dc:creator>
    <meta:creation-date>2022-09-28T11:17:32Z</meta:creation-date>
    <dc:date>2023-09-17T20:42:23Z</dc:date>
    <meta:editing-cycles>1</meta:editing-cycles>
    <meta:editing-duration>PT512S</meta:editing-duration>
  </office:meta>
</office:document-meta>
</file>